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officeooo:paragraph-rsid="001474ac"/>
    </style:style>
    <style:style style:name="P2" style:family="paragraph" style:parent-style-name="Standard" style:list-style-name="L2">
      <style:paragraph-properties fo:line-height="115%" fo:text-align="justify" style:justify-single-word="false"/>
      <style:text-properties style:font-name="Calibri" officeooo:rsid="001474ac" officeooo:paragraph-rsid="001474ac"/>
    </style:style>
    <style:style style:name="P3" style:family="paragraph" style:parent-style-name="Standard" style:list-style-name="L2">
      <style:paragraph-properties fo:line-height="115%" fo:text-align="justify" style:justify-single-word="false"/>
      <style:text-properties style:font-name="Calibri" officeooo:rsid="001474ac" officeooo:paragraph-rsid="0014cc4c"/>
    </style:style>
    <style:style style:name="P4" style:family="paragraph" style:parent-style-name="Standard" style:list-style-name="L3">
      <style:paragraph-properties fo:line-height="115%" fo:text-align="justify" style:justify-single-word="false"/>
      <style:text-properties style:font-name="Calibri" officeooo:rsid="001474ac" officeooo:paragraph-rsid="0014cc4c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style:text-underline-style="solid" style:text-underline-width="auto" style:text-underline-color="font-color" officeooo:rsid="001474ac" officeooo:paragraph-rsid="001474ac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style:text-underline-style="solid" style:text-underline-width="auto" style:text-underline-color="font-color" officeooo:paragraph-rsid="001474ac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1474ac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474ac"/>
    </style:style>
    <style:style style:name="P9" style:family="paragraph" style:parent-style-name="Standard" style:list-style-name="L3">
      <style:paragraph-properties fo:line-height="115%" fo:text-align="justify" style:justify-single-word="false"/>
      <style:text-properties officeooo:paragraph-rsid="0014cc4c"/>
    </style:style>
    <style:style style:name="P10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officeooo:paragraph-rsid="0014cc4c"/>
    </style:style>
    <style:style style:name="P11" style:family="paragraph" style:parent-style-name="Standard">
      <style:paragraph-properties fo:line-height="115%" fo:text-align="justify" style:justify-single-word="false"/>
      <style:text-properties officeooo:rsid="00169ca1" officeooo:paragraph-rsid="00169ca1"/>
    </style:style>
    <style:style style:name="T1" style:family="text">
      <style:text-properties officeooo:rsid="001474ac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1474ac"/>
    </style:style>
    <style:style style:name="T4" style:family="text">
      <style:text-properties style:font-name="Calibri" officeooo:rsid="0014cc4c"/>
    </style:style>
    <style:style style:name="T5" style:family="text">
      <style:text-properties style:font-name="Calibri" officeooo:rsid="0015a83d"/>
    </style:style>
    <style:style style:name="T6" style:family="text">
      <style:text-properties style:font-name="Calibri" officeooo:rsid="0015d714"/>
    </style:style>
    <style:style style:name="T7" style:family="text">
      <style:text-properties officeooo:rsid="0015d71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onkurs fotograficzny „<text:span text:style-name="T1">Przyroda wokół nas</text:span>”</text:p>
      <text:p text:style-name="P7"><text:s/>Regulamin </text:p>
      <text:p text:style-name="P6">1. Cel<text:span text:style-name="T1">e</text:span> konkursu</text:p>
      <text:p text:style-name="P1">Celem konkursu jest pobudzanie zainteresowania młodzieży otaczającą nas przyrodą oraz jej poznawanie. </text:p>
      <text:p text:style-name="P1">Konkurs przyczynia się do upowszechniania <text:span text:style-name="T1">i </text:span>popularyzacji <text:s/>idei ochrony przyrody <text:span text:style-name="T1">oraz </text:span>do kształtowania pozytywnych postaw związanych z ochroną przyrody <text:s/>oraz do upowszechniania fotografii, jako dziedziny <text:span text:style-name="T1">sztuki</text:span></text:p>
      <text:p text:style-name="P6">2. Organizator</text:p>
      <text:p text:style-name="P8"><text:span text:style-name="T2">Organizatorem Konkursu jest </text:span><text:span text:style-name="T3">grupa projektowa „Brawo my! Dla przyrody dzia-ła-my” działająca w Zespole Szkół w Zarzeczu.</text:span></text:p>
      <text:p text:style-name="P5">3. Czas trwania konkursu. </text:p>
      <text:p text:style-name="P8"><text:span text:style-name="T3">Konkurs rozpoczyna się </text:span><text:span text:style-name="T6">8</text:span><text:span text:style-name="T3"> </text:span><text:span text:style-name="T6">kwietnia</text:span><text:span text:style-name="T3"> i trwa do </text:span><text:span text:style-name="T6">7</text:span><text:span text:style-name="T3"> </text:span><text:span text:style-name="T6">maja</text:span><text:span text:style-name="T3"> 2021 roku. <text:s/>Rozstrzygnięcie konkursu nastąpi w maju 2021r.</text:span></text:p>
      <text:p text:style-name="P5">4. Warunki uczestnictwa</text:p>
      <text:list xml:id="list1042972102" text:style-name="L2">
        <text:list-item>
          <text:p text:style-name="P2">Warunkiem przystąpienia do Konkursu, zgodnie z jego tematem, jest utrwalenie na fotografii szczególnie interesujących obiektów przyrodniczych znajdujących się na terenie miejscowości z gminy Zarzecze </text:p>
        </text:list-item>
        <text:list-item>
          <text:p text:style-name="P2">Konkurs przeznaczony jest dla uczniów klas IV- VIII, przewidziane są dwie kategorie wiekowe: Klasy 4-6 i 7-8.</text:p>
        </text:list-item>
        <text:list-item>
          <text:p text:style-name="P3">Do Konkursu Uczestnicy mogą zgłaszać jedynie prace przygotowane samodzielnie, których autorem jest osoba zgłaszająca fotografie. </text:p>
        </text:list-item>
        <text:list-item>
          <text:p text:style-name="P3">Uczestnik Konkursu jest zobowiązany do zapoznania się z Regulaminem Konkursu. </text:p>
        </text:list-item>
      </text:list>
      <text:p text:style-name="P10"><text:span text:style-name="T4">5</text:span><text:span text:style-name="T3">. Zasady konkursu</text:span></text:p>
      <text:list xml:id="list1171912875" text:style-name="L3">
        <text:list-item>
          <text:p text:style-name="P9"><text:span text:style-name="T3">Obowiązują dwie kategorie: </text:span><text:span text:style-name="T4">klas IV- VI i VII- VIII</text:span></text:p>
        </text:list-item>
        <text:list-item>
          <text:p text:style-name="P4">Fotografie muszą spełniać następujące wymagania techniczne: </text:p>
          <text:p text:style-name="P4">a) kolor: zdjęcia czarno – białe lub kolorowe, </text:p>
          <text:p text:style-name="P4">b) format: A5 lub większy</text:p>
        </text:list-item>
        <text:list-item>
          <text:p text:style-name="P4"><text:s/>Fotografie muszą być zaopatrzone w następujące informacje: </text:p>
          <text:p text:style-name="P4">- tytuł pracy lub informację dotyczącą przedstawianego obiektu,</text:p>
          <text:p text:style-name="P9"><text:span text:style-name="T3">- miejsce i datę </text:span><text:span text:style-name="T4">wykonania zdjęcia</text:span><text:span text:style-name="T3">,</text:span></text:p>
          <text:p text:style-name="P4">- imię i nazwisko autora,</text:p>
          <text:p text:style-name="P4">- klasę</text:p>
        </text:list-item>
        <text:list-item>
          <text:p text:style-name="P9"><text:span text:style-name="T3">Każdy Uczestnik ma prawo zgłosić maksymalnie </text:span><text:span text:style-name="T4">3</text:span><text:span text:style-name="T3"> zdję</text:span><text:span text:style-name="T4">cia</text:span><text:span text:style-name="T3"> wraz z opisem. </text:span></text:p>
        </text:list-item>
        <text:list-item>
          <text:p text:style-name="P9"><text:span text:style-name="T3">Fotografie należy </text:span><text:span text:style-name="T4">dostarczyć do sekretariatu szkoły </text:span><text:span text:style-name="T5">lub w inny sposób po uzgodnieniu z organizatorem.</text:span></text:p>
        </text:list-item>
        <text:list-item>
          <text:p text:style-name="P9"><text:span text:style-name="T3">Ocena nadesłanych prac dokonywana będzie przez Jury powołane przez Organizatora. <text:s/>Jury biorąc pod uwagę zgodność z tematem i wartość artystyczną fotografii w </text:span><text:span text:style-name="T4">poszczególnych </text:span><text:span text:style-name="T3">kategoriach </text:span><text:span text:style-name="T4">wiekowych </text:span><text:span text:style-name="T3"><text:s/>wytypuje osoby nagrodzone przyznając </text:span><text:span text:style-name="T4">I, II i III miejsca oraz ewentualne wyróżnienia.</text:span><text:span text:style-name="T3"> </text:span></text:p>
        </text:list-item>
      </text:list>
      <text:p text:style-name="P11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7:56:53.891000000</meta:creation-date>
    <dc:date>2021-04-08T09:01:52.776000000</dc:date>
    <meta:editing-duration>PT15M56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7" meta:word-count="286" meta:character-count="2051" meta:non-whitespace-character-count="1783"/>
  </office:meta>
</office:document-meta>
</file>